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3000000B7E828EB08.png"/>
  <manifest:file-entry manifest:media-type="image/png" manifest:full-path="Pictures/100000000000017A000001865B2D24EE.png"/>
  <manifest:file-entry manifest:media-type="image/png" manifest:full-path="Pictures/10000000000003C00000025A8F648DAA.png"/>
  <manifest:file-entry manifest:media-type="image/png" manifest:full-path="Pictures/1000000000000255000002583255EE9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text-properties style:use-window-font-color="tru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8000"/>
    </style:style>
    <style:style style:name="T1" style:family="text">
      <style:text-properties style:use-window-font-color="tru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color="#008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746cm" svg:height="1.377cm" svg:x="8.6cm" svg:y="3.8cm">
          <draw:text-box>
            <text:p><text:span text:style-name="T1">Auto</text:span></text:p>
          </draw:text-box>
        </draw:frame>
        <draw:frame draw:style-name="gr1" draw:layer="layout" svg:width="4.185cm" svg:height="0.963cm" svg:x="7.715cm" svg:y="24.237cm">
          <draw:text-box>
            <text:p>Scheinwerfer</text:p>
          </draw:text-box>
        </draw:frame>
        <draw:frame draw:style-name="gr2" draw:text-style-name="P2" draw:layer="layout" svg:width="6.175cm" svg:height="3.841cm" svg:x="2.3cm" svg:y="16.5cm">
          <draw:image xlink:href="Pictures/1000000000000113000000B7E828EB08.png" xlink:type="simple" xlink:show="embed" xlink:actuate="onLoad">
            <text:p/>
          </draw:image>
        </draw:frame>
        <draw:frame draw:style-name="gr3" draw:text-style-name="P2" draw:layer="layout" svg:width="7cm" svg:height="4.437cm" svg:x="12.2cm" svg:y="18.5cm">
          <draw:image xlink:href="Pictures/10000000000003C00000025A8F648DAA.png" xlink:type="simple" xlink:show="embed" xlink:actuate="onLoad">
            <text:p/>
          </draw:image>
        </draw:frame>
        <draw:frame draw:style-name="gr1" draw:text-style-name="P3" draw:layer="layout" svg:width="3.283cm" svg:height="0.963cm" svg:x="2.5cm" svg:y="14.7cm">
          <draw:text-box>
            <text:p text:style-name="P3"><text:span text:style-name="T2">Steuerrad</text:span></text:p>
          </draw:text-box>
        </draw:frame>
        <draw:frame draw:style-name="gr3" draw:text-style-name="P2" draw:layer="layout" svg:width="6.367cm" svg:height="4.918cm" svg:x="10.233cm" svg:y="7.6cm">
          <draw:image xlink:href="Pictures/1000000000000255000002583255EE99.png" xlink:type="simple" xlink:show="embed" xlink:actuate="onLoad">
            <text:p/>
          </draw:image>
        </draw:frame>
        <draw:line draw:style-name="gr4" draw:text-style-name="P2" draw:layer="layout" svg:x1="13.6cm" svg:y1="11.3cm" svg:x2="10.8cm" svg:y2="14.3cm">
          <text:p/>
        </draw:line>
        <draw:frame draw:style-name="gr1" draw:layer="layout" svg:width="3.745cm" svg:height="0.963cm" svg:x="8.955cm" svg:y="14.1cm">
          <draw:text-box>
            <text:p>Stoßstange</text:p>
          </draw:text-box>
        </draw:frame>
        <draw:line draw:style-name="gr4" draw:text-style-name="P2" draw:layer="layout" svg:x1="13.9cm" svg:y1="21cm" svg:x2="11.1cm" svg:y2="24cm">
          <text:p/>
        </draw:line>
        <draw:frame draw:style-name="gr1" draw:layer="layout" svg:width="6.784cm" svg:height="3.099cm" svg:x="13.5cm" svg:y="25cm">
          <draw:text-box>
            <text:p>Aufblenden</text:p>
            <text:p>Turn up the headlights</text:p>
            <text:p>Abblenden</text:p>
            <text:p>Dip the headlights</text:p>
          </draw:text-box>
        </draw:frame>
        <draw:frame draw:style-name="gr1" draw:layer="layout" svg:width="4.1cm" svg:height="0.963cm" svg:x="3.3cm" svg:y="13.3cm">
          <draw:text-box>
            <text:p>Wagenheber</text:p>
          </draw:text-box>
        </draw:frame>
        <draw:frame draw:style-name="gr3" draw:text-style-name="P2" draw:layer="layout" svg:width="6.1cm" svg:height="5cm" svg:x="2.4cm" svg:y="6.6cm">
          <draw:image xlink:href="Pictures/100000000000017A000001865B2D24E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9-13T14:17:24.56</meta:creation-date>
    <dc:date>2020-10-24T22:20:45.10</dc:date>
    <meta:editing-duration>PT23H14M23S</meta:editing-duration>
    <meta:editing-cycles>3</meta:editing-cycles>
    <meta:generator>OpenOffice.org/3.4.1$Win32 OpenOffice.org_project/341m1$Build-9593</meta:generator>
    <meta:document-statistic meta:object-count="12"/>
  </office:meta>
</office:document-meta>
</file>