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3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2.95cm"/>
    </style:style>
    <style:style style:name="gr4" style:family="graphic" style:parent-style-name="standard">
      <style:graphic-properties draw:stroke="none" svg:stroke-color="#ff0000" draw:fill="none" draw:fill-color="#ffffff" fo:min-height="1.45cm"/>
    </style:style>
    <style:style style:name="gr5" style:family="graphic" style:parent-style-name="standard">
      <style:graphic-properties draw:stroke="none" svg:stroke-color="#000000" draw:fill="none" draw:fill-color="#ffffff" fo:min-height="3.3cm"/>
    </style:style>
    <style:style style:name="gr6" style:family="graphic" style:parent-style-name="standard">
      <style:graphic-properties draw:stroke="none" svg:stroke-color="#000000" draw:fill="none" draw:fill-color="#ffffff" fo:min-height="3.5cm"/>
    </style:style>
    <style:style style:name="gr7" style:family="graphic" style:parent-style-name="standard">
      <style:graphic-properties draw:stroke="none" svg:stroke-color="#000000" draw:fill="none" draw:fill-color="#ffffff" fo:min-height="5.1cm"/>
    </style:style>
    <style:style style:name="P1" style:family="paragraph"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9.9cm" svg:height="1.675cm" svg:x="0.8cm" svg:y="2.6cm">
          <draw:text-box>
            <text:p>Typ I <text:tab/>Bedingung</text:p>
            <text:p><text:tab/> <text:s text:c="6"/>Bedingung erfüllbar</text:p>
          </draw:text-box>
        </draw:frame>
        <draw:frame draw:style-name="gr2" draw:layer="layout" svg:width="19.228cm" svg:height="2.387cm" svg:x="1.4cm" svg:y="7.313cm">
          <draw:text-box>
            <text:p>1. Bildung</text:p>
            <text:p>Typ I if Satz <text:tab/> <text:s text:c="13"/>Hauptsatz</text:p>
            <text:p><text:s/><text:tab/> <text:s/>Simple Present <text:tab/>will-future oder (modales Hilfsverb + Infinitiv)</text:p>
          </draw:text-box>
        </draw:frame>
        <draw:frame draw:style-name="gr3" draw:layer="layout" svg:width="17.2cm" svg:height="3.2cm" svg:x="4cm" svg:y="13.787cm">
          <draw:text-box>
            <text:p>Typ I <text:tab/>if-Satz <text:tab/> <text:s text:c="6"/>Hauptsatz</text:p>
            <text:p><text:s/><text:tab/> <text:s text:c="6"/>If I study, <text:tab/>I will pass the exam.</text:p>
          </draw:text-box>
        </draw:frame>
        <draw:frame draw:style-name="gr4" draw:text-style-name="P1" draw:layer="layout" svg:width="4.6cm" svg:height="1.7cm" svg:x="3.9cm" svg:y="11.987cm">
          <draw:text-box>
            <text:p text:style-name="P1"><text:span text:style-name="T1">Beispiel</text:span></text:p>
          </draw:text-box>
        </draw:frame>
      </draw:page>
      <draw:page draw:name="page2" draw:style-name="dp1" draw:master-page-name="Default">
        <draw:frame draw:style-name="gr5" draw:layer="layout" svg:width="10.6cm" svg:height="3.55cm" svg:x="2.3cm" svg:y="5.35cm">
          <draw:text-box>
            <text:p>Typ <text:tab/>II Bedingung</text:p>
            <text:p/>
            <text:p><text:s/><text:tab/>Bedingung theoretisch erfüllbar</text:p>
          </draw:text-box>
        </draw:frame>
        <draw:frame draw:style-name="gr6" draw:layer="layout" svg:width="9.2cm" svg:height="3.75cm" svg:x="2.6cm" svg:y="10.2cm">
          <draw:text-box>
            <text:p>Typ II <text:tab/></text:p>
            <text:p>If-Satz <text:s text:c="10"/>hauptsatz</text:p>
            <text:p>Simple Past <text:tab/>would + Infinitiv *</text:p>
          </draw:text-box>
        </draw:frame>
        <draw:frame draw:style-name="gr2" draw:layer="layout" svg:width="2.61cm" svg:height="0.963cm" svg:x="5.8cm" svg:y="9.6cm">
          <draw:text-box>
            <text:p>Bildung</text:p>
          </draw:text-box>
        </draw:frame>
      </draw:page>
      <draw:page draw:name="page3" draw:style-name="dp1" draw:master-page-name="Default">
        <draw:frame draw:style-name="gr7" draw:layer="layout" svg:width="8.9cm" svg:height="5.35cm" svg:x="5.1cm" svg:y="9.5cm">
          <draw:text-box>
            <text:p>Typ <text:tab/>if-Satz <text:tab/>Hauptsatz</text:p>
            <text:p/>
            <text:p>III <text:tab/>If I had studied, <text:tab/>I would have passed the exam.</text:p>
          </draw:text-box>
        </draw:frame>
        <draw:frame draw:style-name="gr2" draw:layer="layout" svg:width="3.067cm" svg:height="0.963cm" svg:x="6.6cm" svg:y="8.1cm">
          <draw:text-box>
            <text:p>Beispie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typ I</svg:title>
      </draw:layer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ilfried einfeldt</meta:initial-creator>
    <meta:creation-date>2014-11-25T11:12:48.94</meta:creation-date>
    <meta:generator>OpenOffice.org/3.4.1$Win32 OpenOffice.org_project/341m1$Build-9593</meta:generator>
    <dc:date>2017-06-02T22:08:29.01</dc:date>
    <meta:editing-duration>PT9H49M23S</meta:editing-duration>
    <meta:editing-cycles>1</meta:editing-cycles>
    <meta:document-statistic meta:object-count="9"/>
  </office:meta>
</office:document-meta>
</file>